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NewsGothicBT-Roman" svg:font-family="NewsGothicBT-Roman" style:font-family-generic="swiss"/>
    <style:font-face style:name="Syntax-Roman" svg:font-family="Syntax-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center" style:justify-single-word="false" fo:text-indent="1.588cm" style:auto-text-indent="false"/>
    </style:style>
    <style:style style:name="P5" style:family="paragraph" style:parent-style-name="Standard">
      <style:paragraph-properties fo:margin-left="0cm" fo:margin-right="0cm" fo:text-align="center" style:justify-single-word="false" fo:text-indent="1.588cm" style:auto-text-indent="false"/>
      <style:text-properties fo:font-weight="bold" style:font-weight-asian="bold" style:font-weight-complex="bold"/>
    </style:style>
    <style:style style:name="P6" style:family="paragraph" style:parent-style-name="Standard">
      <style:paragraph-properties fo:margin-left="0cm" fo:margin-right="0cm" fo:text-indent="2.445cm" style:auto-text-indent="false"/>
      <style:text-properties fo:font-weight="normal" style:font-weight-asian="normal" style:font-weight-complex="normal"/>
    </style:style>
    <style:style style:name="P7" style:family="paragraph" style:parent-style-name="Standard">
      <style:paragraph-properties fo:margin-left="0cm" fo:margin-right="0cm" fo:text-align="justify" style:justify-single-word="false" fo:text-indent="2.445cm" style:auto-text-indent="false"/>
      <style:text-properties fo:font-weight="normal" style:font-weight-asian="normal" style:font-weight-complex="normal"/>
    </style:style>
    <style:style style:name="P8" style:family="paragraph" style:parent-style-name="Standard">
      <style:paragraph-properties fo:margin-left="0cm" fo:margin-right="0cm" fo:text-align="justify" style:justify-single-word="false" fo:text-indent="3.219cm" style:auto-text-indent="false"/>
      <style:text-properties fo:font-weight="normal" style:font-weight-asian="normal" style:font-weight-complex="normal"/>
    </style:style>
    <style:style style:name="P9" style:family="paragraph" style:parent-style-name="Standard">
      <style:paragraph-properties fo:margin-left="0cm" fo:margin-right="0cm" fo:text-align="justify" style:justify-single-word="false" fo:text-indent="1.169cm" style:auto-text-indent="false"/>
    </style:style>
    <style:style style:name="P10" style:family="paragraph" style:parent-style-name="Standard">
      <style:paragraph-properties fo:margin-left="0cm" fo:margin-right="0cm" fo:text-align="justify" style:justify-single-word="false" fo:text-indent="1.169cm" style:auto-text-indent="false"/>
      <style:text-properties fo:font-weight="normal" style:font-weight-asian="normal" style:font-weight-complex="normal"/>
    </style:style>
    <style:style style:name="P11" style:family="paragraph" style:parent-style-name="Normala_20__28_Web_29_">
      <style:paragraph-properties fo:margin-left="0cm" fo:margin-right="0cm" fo:margin-top="0.494cm" fo:margin-bottom="0cm" fo:text-align="justify" style:justify-single-word="false" fo:text-indent="1.591cm" style:auto-text-indent="false"/>
      <style:text-properties fo:color="#000000"/>
    </style:style>
    <style:style style:name="P12" style:family="paragraph" style:parent-style-name="Normala_20__28_Web_29_" style:master-page-name="Standard">
      <style:paragraph-properties fo:margin-top="0cm" fo:margin-bottom="0cm" fo:text-align="center" style:justify-single-word="false" style:page-number="auto" fo:break-before="page"/>
      <style:text-properties fo:color="#000000" fo:font-size="13.5pt" style:text-underline-style="solid" style:text-underline-width="auto" style:text-underline-color="font-color" fo:font-weight="bold" style:font-size-asian="13.5pt" style:font-weight-asian="bold" style:font-size-complex="13.5pt" style:font-weight-complex="bold"/>
    </style:style>
    <style:style style:name="P13" style:family="paragraph" style:parent-style-name="Normala_20__28_Web_29_">
      <style:paragraph-properties fo:margin-top="0.494cm" fo:margin-bottom="0cm" fo:text-align="center" style:justify-single-word="false"/>
      <style:text-properties fo:color="#000000"/>
    </style:style>
    <style:style style:name="P14" style:family="paragraph" style:parent-style-name="Normala_20__28_Web_29_">
      <style:paragraph-properties fo:margin-top="0.494cm" fo:margin-bottom="0cm" fo:text-align="justify" style:justify-single-word="false"/>
      <style:text-properties fo:color="#000000"/>
    </style:style>
    <style:style style:name="P15" style:family="paragraph" style:parent-style-name="Normala_20__28_Web_29_">
      <style:paragraph-properties fo:margin-top="0.494cm" fo:margin-bottom="0cm" fo:text-align="justify" style:justify-single-word="false"/>
    </style:style>
    <style:style style:name="P16" style:family="paragraph" style:parent-style-name="Normala_20__28_Web_29_">
      <style:paragraph-properties fo:margin-left="0cm" fo:margin-right="0cm" fo:margin-top="0.494cm" fo:margin-bottom="0cm" fo:text-align="justify" style:justify-single-word="false" fo:text-indent="1.91cm" style:auto-text-indent="false"/>
      <style:text-properties fo:color="#000000"/>
    </style:style>
    <style:style style:name="P17" style:family="paragraph" style:parent-style-name="Normala_20__28_Web_29_">
      <style:paragraph-properties fo:margin-left="0cm" fo:margin-right="0cm" fo:margin-top="0.494cm" fo:margin-bottom="0cm" fo:text-align="justify" style:justify-single-word="false" fo:text-indent="1.91cm" style:auto-text-indent="false"/>
    </style:style>
    <style:style style:name="P18" style:family="paragraph" style:parent-style-name="Standard">
      <style:paragraph-properties fo:text-align="justify" style:justify-single-word="false"/>
      <style:text-properties fo:font-weight="normal" style:font-weight-asian="normal" style:font-weight-complex="normal"/>
    </style:style>
    <style:style style:name="P19" style:family="paragraph" style:parent-style-name="Standard" style:list-style-name="WW8Num1">
      <style:paragraph-properties fo:text-align="justify" style:justify-single-word="false"/>
      <style:text-properties fo:font-weight="normal" style:font-weight-asian="normal" style:font-weight-complex="normal"/>
    </style:style>
    <style:style style:name="P20" style:family="paragraph" style:parent-style-name="Standard" style:list-style-name="WW8Num1">
      <style:paragraph-properties fo:text-align="justify" style:justify-single-word="false"/>
    </style:style>
    <style:style style:name="P21" style:family="paragraph" style:parent-style-name="Standard">
      <style:paragraph-properties style:text-autospace="none"/>
      <style:text-properties fo:color="#231f20" fo:font-size="10pt" style:font-size-asian="10pt" style:font-size-complex="10pt"/>
    </style:style>
    <style:style style:name="P22" style:family="paragraph" style:parent-style-name="Standard">
      <style:paragraph-properties fo:text-align="justify" style:justify-single-word="false" style:text-autospace="none"/>
      <style:text-properties fo:color="#231f20" style:font-name="Syntax-Roman" fo:font-size="10pt" style:font-size-asian="10pt" style:font-name-complex="Syntax-Roman" style:font-size-complex="10pt"/>
    </style:style>
    <style:style style:name="P23" style:family="paragraph" style:parent-style-name="Standard">
      <style:paragraph-properties fo:text-align="justify" style:justify-single-word="false" style:text-autospace="none"/>
      <style:text-properties fo:color="#231f20" style:font-style-complex="italic"/>
    </style:style>
    <style:style style:name="P24" style:family="paragraph" style:parent-style-name="Standard">
      <style:paragraph-properties fo:margin-left="0cm" fo:margin-right="0cm" fo:text-align="justify" style:justify-single-word="false" fo:text-indent="1.588cm" style:auto-text-indent="false"/>
    </style:style>
    <style:style style:name="P25" style:family="paragraph" style:parent-style-name="Standard">
      <style:paragraph-properties fo:margin-left="0cm" fo:margin-right="0cm" fo:text-align="center" style:justify-single-word="false" fo:text-indent="1.588cm" style:auto-text-indent="false"/>
    </style:style>
    <style:style style:name="P26" style:family="paragraph" style:parent-style-name="Standard">
      <style:paragraph-properties fo:margin-left="0cm" fo:margin-right="0cm" fo:text-align="justify" style:justify-single-word="false" fo:text-indent="1.905cm" style:auto-text-indent="false" style:text-autospace="none"/>
      <style:text-properties fo:color="#231f20"/>
    </style:style>
    <style:style style:name="P27" style:family="paragraph" style:parent-style-name="Standard">
      <style:paragraph-properties fo:margin-left="0cm" fo:margin-right="0cm" fo:text-align="justify" style:justify-single-word="false" fo:text-indent="1.905cm" style:auto-text-indent="false" style:text-autospace="none"/>
    </style:style>
    <style:style style:name="T1" style:family="text">
      <style:text-properties fo:color="#231f20"/>
    </style:style>
    <style:style style:name="T2" style:family="text">
      <style:text-properties fo:color="#231f20" fo:font-style="italic" style:font-style-asian="italic" style:font-style-complex="italic"/>
    </style:style>
    <style:style style:name="T3" style:family="text">
      <style:text-properties fo:color="#231f20" fo:font-style="italic" fo:font-weight="bold" style:font-style-asian="italic" style:font-weight-asian="bold" style:font-style-complex="italic" style:font-weight-complex="bold"/>
    </style:style>
    <style:style style:name="T4" style:family="text">
      <style:text-properties fo:color="#231f20" style:font-name="Times New Roman" fo:font-size="12pt" fo:font-style="normal" fo:font-weight="bold" style:font-size-asian="12pt" style:font-style-asian="normal" style:font-weight-asian="bold" style:font-size-complex="12pt" style:font-style-complex="normal" style:font-weight-complex="bold"/>
    </style:style>
    <style:style style:name="T5" style:family="text">
      <style:text-properties fo:color="#231f20" style:font-name="Times New Roman"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Times New Roman" fo:font-weight="bold" style:font-weight-asian="bold" style:font-weight-complex="bold"/>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color="#0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inarrizko gaitasunak garatzen laguntzea</text:p>
      <text:p text:style-name="P13"/>
      <text:p text:style-name="P16">Gure lana programatzerakoan, legeak dioen moduan, oinarrizko gaitasunak hartu behar ditugu kontutan eta Natur, gizarte eta kultur ingurunearen ezagueraren arloak, izaera orokorra duenez, oinarrizko gaitasun gehienak neurri batean edo bestean garatzen laguntzen du.</text:p>
      <text:p text:style-name="P17"><text:span text:style-name="T9">Arlo honetako ikaskuntza askoren ardatz nagusia gizakiak bere inguruko</text:span><text:span text:style-name="T10"> </text:span><text:span text:style-name="T9">munduarekin duen elkarreragina da. Ikaslegoak mundu fisikoa interpretatzen laguntzen duten kontzeptuak</text:span><text:span text:style-name="T10"> </text:span><text:span text:style-name="T9">bereganatzen dituenean lortzen du gaitasuna, ezaguera zientifikoa eraikitzeko ezaugarrietara hurbilduz: problemak zehazten jakitea, <text:s/>konponbide posibleak aintzat hartzea, estrategiak prestatzea, ikerketa txikiak diseinatzea eta</text:span><text:span text:style-name="T10"> </text:span><text:span text:style-name="T9">emaitzak aztertu eta jakinaraztea.</text:span></text:p>
      <text:p text:style-name="P15"><text:span text:style-name="T9"><text:s text:c="17"/>HOBEKUNTZAKO HELBURUetako bat</text:span><text:span text:style-name="T11"> ikasleen pentsaera zientifiko-teknikoa garatzea denez aurtengo unitateak ere metodo zientifikoa izango du ardatz.</text:span><text:span text:style-name="T9"> Lan hau aurreko ikasturtean egindakoaren jarraipena bezala planteatzen dugu; hau da, uraren molekularen egitura, bere ezaugarriak, egitura mantentzen dela <text:s/>egoera aldatzen bada ere eta uraren molekulak egoera ezberdinetan erakusten duen portaera. Guzti hau ikasturte honetako ikerketa lana aurrera eramateko abiapuntu izango da. </text:span></text:p>
      <text:p text:style-name="P11">Hori dela eta, hasiera emateko, irakasleontzako informazio gisa hainbat aipamen egingo ditugu modu laburrean bada ere</text:p>
      <text:p text:style-name="P14"/>
      <text:p text:style-name="P24"/>
      <text:p text:style-name="P5"/>
      <text:p text:style-name="P5">TEORIA MOLEKULARRA</text:p>
      <text:p text:style-name="P5"/>
      <text:p text:style-name="P4">TEORIA MOLEKULARRARI BURUZKO ZENBAIT ADIERAZPEN</text:p>
      <text:p text:style-name="P2"/>
      <text:p text:style-name="P3"><text:s text:c="10"/>Aintzina-aintzinetik zientzilariak materia nola osaturik dagoen azaltzen saiatu dira. Hauen ezagupen batzuk askorentzat ez dira batere arrotzak; materia hiru egoeratan ageri da: solido, likido eta gasa moduan. Arazoa bere portaeraren zergatia ulertzean <text:s/>datza, bere legeen azterketan edo bere barneko egituran. Gure asmoa zientzilariek aurkitzen dituzten zailtasunak ulertzen saiatzeko ibilbide bat gure ikasleekin egitean datza, esperimentuak diseinatzearen aldeko metodo baten beharra agerian uzten duena eta baita “legeak” eragitearen eta irudimenezko ereduak eraikitzera bultzatzen gaituena.</text:p>
      <text:p text:style-name="P3"/>
      <text:p text:style-name="P3"><text:s text:c="14"/>Grekoek mundua lau elementuz osaturik zegoela uste zuten: lurra, ura, airea eta sua. Hauek modu bertikal batean ordenatzeko joera zuten, kapaka, tipula baten antzera. Zenbait fenomenoren azalpena ematea ezinezkoa zenez beste bosgarren elementu bat gehitu zuten, eterra. Pentsaera honek Erdi Aroan zehar iraun zuen eta teoria berri batzuk ezagutaraztea oztopatu zuen, partikula txiki batzuk, <text:span text:style-name="T6">atomo </text:span>izenekoak, aipatzen zituena bezalakoak. Gauzak horrela izan ziren Aro Berri arte. XIX. mendetik aurrera ikerketak atomoetan oinarritzen dira eta hauek osatzen dituzten partikuletan, beraien portaeran eta molekulak sortu ahal izateko loturetan. J. Dalton bezalako zientzilariek (atomoari buruzko bere teoria zientifikoarekin) edo Bohr (atomo baten elektroien konfigurazioarekin) gaur egungo teoria molekularraren, XX. mendearen zehar garatu zenaren, oinarriak ezarri zituzten.</text:p>
      <text:p text:style-name="P3"/>
      <text:p text:style-name="P3"><text:soft-page-break/><text:s text:c="13"/>Laburtuz:</text:p>
      <text:p text:style-name="P3"/>
      <text:p text:style-name="P3"><text:s text:c="13"/>Materia guztiak molekula izeneko partikula batzuz osaturik daude. Hauetako bakoitza materia beraren ezaugarriak mantentzen dituen unitatea da; hau da, nahiz eta molekulak, hain txikiak izanik, ikustezinak izan, sustantzia horren kantitate handi baten portaera eta ezaugarri <text:s/>guztiak <text:s/>mantenduko lituzkete. Molekula ezberdinak edukitzearen kasuan suertatuko bagina, beste sustantzia batzuetaz arituko ginateke. </text:p>
      <text:p text:style-name="P3"/>
      <text:p text:style-name="P3"><text:s text:c="20"/>Molekulak etengabeko abiadan eta bata besteari <text:span text:style-name="T6">kohesio indarren </text:span><text:span text:style-name="T7">bidez</text:span><text:span text:style-name="T6"> </text:span><text:span text:style-name="T7">lotuak daude. Partikulen energia zinetikoa eta kohesioa handiagoa edo txikiagoa izatea higidura eta indar horien araberakoa izango da, beraz, materia egoera ezberdinetan aurki daiteke: solido, likido eta gasa moduan.</text:span></text:p>
      <text:p text:style-name="P18"/>
      <text:p text:style-name="P3"><text:s text:c="21"/><text:span text:style-name="T6">Solido egoeran</text:span><text:span text:style-name="T7"> kohesio indarrak oso eraginkorrak dira eta partikulen higidura nahiz eta jarraikoa izan, ahula. Hori dela eta partikulak ez dira desplazatzen baizik eta batak bestearen gainean errotazio mugimenduen antzekoak egiten. Honen ondorio gisa forma eta edukiera mantentzen dira. </text:span><text:span text:style-name="T6">Likido egoeran </text:span><text:span text:style-name="T7">energia zinetikoa handiagoa da. Honek partikulen arteko kohesioa hain sendoa ez izatea eragiten du eta tarte intermolekularra handiagoa izanik, hauetako zenbait oso azaletik bada ere, desplazatu daitezke. Hori dela eta, materia edukinontziari egokitzen zaio, bolumena mantenduz baina ez ordea, forma edo itxura. </text:span><text:span text:style-name="T6">Gasen </text:span><text:span text:style-name="T7">kasuan eta molekulek jasotzen duten energia kantitateari esker, batzuk besteengandik bereiztera iritsi daitezke, beraien arteko tarte zabalak sortuz. Ondorioz, daukagun uneari, itxuraz aparte bolumena ere egokituko zaio.</text:span></text:p>
      <text:p text:style-name="P18"/>
      <text:p text:style-name="P3"><text:s text:c="23"/>Molekulen portaerak, transmititzen zaien energiaren arabera, <text:span text:style-name="T6">egoera aldaketa </text:span><text:span text:style-name="T7">deitzen duguna ahalbidetzen du. Materia berbera da baina itxura ezberdinetan azaltzen da. Egoera solidotik abiaturik likidora pasatzea tenperatura handituz lor dezakegu; partikulek azkartasunez mugituz energia gehiago jasotzen dute eta horrek egoera solidoan duten egitura trinkotik askatzeko aukera ematen die, likidoa bihurtuz. Likido baten partikuletan energia gehituko bagenu, antzeko zerbait gertatuko litzateke. Kasu honetan aldaketa hau tenperatura ezberdinetan gerta daitekeela aipatu beharra dago, hau da, nahiz eta antza denez tenperatura altua ez izan, energia aldaketa txiki batek kohesio indarren aldakuntza eragin dezake eta azaleko partikulak askatu eta gas egoerara pasa daitezke. Aipatutako guzti hau kontrako bidean ere suertatzen da. Honaino iritsita kontzeptu berri baten erabilera behar beharrezkoa da, </text:span><text:span text:style-name="T6">tenperatura. </text:span><text:span text:style-name="T7">Dena dela, ikasleriarentzat errezagoa izaten da tenperaturaren <text:s/>kontzeptua ulertzea energiarena baino.</text:span></text:p>
      <text:p text:style-name="P18"/>
      <text:p text:style-name="P8">Aurretik aipatu dugun bezala molekula guztiak atomo izeneko zati txiki batzuez osaturik daude. Mota bakarreko atomoez osaturiko sustantziei elementu kimikoak deritze. Naturan oso elementu gutxi daude baina era ezberdinetan konbinatu daitezke materia ezberdin mordoa sortuz. XIX. mendetik aurrera kimika modernoaren garapenean izugarrizko eragina izan dute atomoen inguruko ikerketek, beraien konfigurazioei dagozkienek, haien ezaugarriekin zerikusia dutenek eta baita atomoen artean ezarritako erlazioekin loturik dauden lanek. Atomoak gure munduaren eraikuntzarako funtsezko piezak dira.</text:p>
      <text:p text:style-name="P8"/>
      <text:p text:style-name="P8">Atomoei buruz jakin beharko genituzkeen zenbait ideia aipatuko ditugu ondoren:</text:p>
      <text:list xml:id="list36332396" text:style-name="WW8Num1">
        <text:list-item>
          <text:p text:style-name="P19">Atomoak hiru motatako zati batzuez osaturik daude: protoiak, neutroiak eta elektroiak.</text:p>
        </text:list-item>
        <text:list-item>
          <text:p text:style-name="P19">Lehenengo biek atomoaren nukleoa osatzen dute eta atomoari masa ematen diotenak dira. Bereiztea oso zaila izaten da.</text:p>
        </text:list-item>
        <text:list-item>
          <text:p text:style-name="P19">Elektroiek azala osatzen dute, etengabeko abiadan ibiltzen dira eta geruza ezberdinetan kokaturik daude. Erraztasunez elkarraldatzen eta bereizten dira. </text:p>
        </text:list-item>
        <text:list-item>
          <text:p text:style-name="P20">Protoien karga positiboa da eta elektroiena negatiboa; neutroiek ordea ez dute kargarik.</text:p>
        </text:list-item>
        <text:list-item>
          <text:p text:style-name="P20"><text:soft-page-break/>Hasiera batean atomoa neutroa da, hau da, nukleoan dituen protoien kopurua eta azalean dituen elektroiena berbera da.</text:p>
        </text:list-item>
        <text:list-item>
          <text:p text:style-name="P20">Azalean eta nukleoan elkarrakzio elektriko bat sortzen da, nukleoan karga elektriko positiboak baidaude eta karga elektriko negatiboak azalean.</text:p>
        </text:list-item>
        <text:list-item>
          <text:p text:style-name="P20">Protoi kopuruak ezberdintzen du atomo bat beste batengandik. Kopuru honi zenbaki atomikoa deritzo.</text:p>
        </text:list-item>
        <text:list-item>
          <text:p text:style-name="P20">Elementu baten propietate kimikoak zenbaki atomikoaren menpe baino ez daude.</text:p>
        </text:list-item>
        <text:list-item>
          <text:p text:style-name="P20">Protoi kopuru bera izanik neutroiena ezberdina duten elementuak isotopo izenez ezagutzen ditugu.</text:p>
        </text:list-item>
        <text:list-item>
          <text:p text:style-name="P20">Atomo batek elektroi bat irabazi edo galtzen duenean karga positibo edo negatiboko ion batean bilakatzen da.</text:p>
        </text:list-item>
        <text:list-item>
          <text:p text:style-name="P20">Atomo bakoitza hizki batez edo biz osatutako <text:s/>ikur batez adierazten da.</text:p>
        </text:list-item>
      </text:list>
      <text:p text:style-name="P9"/>
      <text:p text:style-name="P10"><text:s text:c="3"/>Aurrera eramango ditugun esperimentuetan hiztegi zehatz eta espezifikoa eskatzen duten zenbait kontzeptu agertuko dira. Hemen oinarrizko bat aipatzen dugu:</text:p>
      <text:p text:style-name="P6">Atomoa.</text:p>
      <text:p text:style-name="P6">Molekula.</text:p>
      <text:p text:style-name="P6">Kohesio indarrak.</text:p>
      <text:p text:style-name="P6">Egoera aldaketak.</text:p>
      <text:p text:style-name="P6">Fusioa.</text:p>
      <text:p text:style-name="P6">Lurruntzea.</text:p>
      <text:p text:style-name="P6">Urtzapena.</text:p>
      <text:p text:style-name="P7">Solidifikazio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NewsGothicBT-Roman" svg:font-family="NewsGothicBT-Roman" style:font-family-generic="swiss"/>
    <style:font-face style:name="Syntax-Roman" svg:font-family="Syntax-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a_20__28_Web_29_" style:display-name="Normala (Web)" style:family="paragraph" style:parent-style-name="Standard">
      <style:paragraph-properties fo:margin-top="0.494cm" fo:margin-bottom="0.21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02.2 irakasleontzako informazio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ekane </meta:initial-creator>
    <meta:creation-date>2011-04-04T21:48:23.35</meta:creation-date>
    <dc:date>2011-05-12T16:27:17.37</dc:date>
    <meta:editing-duration>PT00H20M31S</meta:editing-duration>
    <meta:editing-cycles>3</meta:editing-cycles>
    <meta:generator>OpenOffice.org/3.1$Win32 OpenOffice.org_project/310m11$Build-9399</meta:generator>
    <meta:print-date>2011-05-12T16:26:25.90</meta:print-date>
    <meta:document-statistic meta:table-count="0" meta:image-count="0" meta:object-count="0" meta:page-count="3" meta:paragraph-count="37" meta:word-count="957" meta:character-count="7679"/>
  </office:meta>
</office:document-meta>
</file>